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F00000080796C34CC.png" manifest:media-type="image/png"/>
  <manifest:file-entry manifest:full-path="Pictures/200000080000399F00000D2ADB755846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94a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3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 style:master-page-name="">
      <style:paragraph-properties fo:line-height="150%" style:page-number="auto"/>
      <style:text-properties style:font-name="Verdana1" fo:font-size="11pt" officeooo:paragraph-rsid="0032f379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2994a6"/>
    </style:style>
    <style:style style:name="P12" style:family="paragraph" style:parent-style-name="Encabezado_20_y_20_firmas_20_dictamen">
      <style:text-properties officeooo:paragraph-rsid="002ba6b3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rsid="003375fc" officeooo:paragraph-rsid="0032f379" fo:background-color="transparent" style:font-name-asian="Verdana2" style:font-size-asian="12pt" style:font-style-asian="normal" style:font-weight-asian="bold" style:font-name-complex="Verdana2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Verdana1" fo:font-weight="bold" officeooo:rsid="000f346a" officeooo:paragraph-rsid="0035f6ad" style:font-weight-asian="bold" style:font-weight-complex="bold"/>
    </style:style>
    <style:style style:name="P16" style:family="paragraph" style:parent-style-name="normal">
      <style:paragraph-properties fo:margin-top="0cm" fo:margin-bottom="0.199cm" style:contextual-spacing="false" fo:line-height="100%" fo:text-align="center" style:justify-single-word="false"/>
      <style:text-properties officeooo:paragraph-rsid="002f6c65"/>
    </style:style>
    <style:style style:name="T1" style:family="text"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0fccd6"/>
    </style:style>
    <style:style style:name="T6" style:family="text">
      <style:text-properties officeooo:rsid="0013bf15"/>
    </style:style>
    <style:style style:name="T7" style:family="text">
      <style:text-properties officeooo:rsid="002f6c6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officeooo:rsid="00340854" style:font-weight-asian="normal" style:font-weight-complex="normal"/>
    </style:style>
    <style:style style:name="T10" style:family="text">
      <style:text-properties officeooo:rsid="0034b561"/>
    </style:style>
    <style:style style:name="T11" style:family="text">
      <style:text-properties style:font-name="Verdana1" fo:font-weight="bold" style:font-weight-asian="bold" style:font-weight-complex="bold"/>
    </style:style>
    <style:style style:name="T12" style:family="text">
      <style:text-properties officeooo:rsid="0032f379"/>
    </style:style>
    <style:style style:name="T13" style:family="text">
      <style:text-properties officeooo:rsid="00301b50"/>
    </style:style>
    <style:style style:name="T14" style:family="text">
      <style:text-properties officeooo:rsid="002994a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Encabezado_20_y_20_firmas_20_dictamen"><text:span text:style-name="T7">Al pleno de la Cámara de Diputados de la Provincia</text:span>:</text:p>
      <text:p text:style-name="P10">La Comisión de Asuntos Constitucionales y Legislación General ha considerado el proyecto de Ley <text:span text:style-name="T8">55242 PE Mensaje Nº 5120 </text:span><text:span text:style-name="T9">del Poder Ejecutivo, </text:span>por el cual se modifican distintos artículos de la ley N.º 13.758 que regula la Caja de Previsión Social de los Agentes Civiles del Estado; <text:span text:style-name="T10">y atento que cuenta con dictamen de la Comisión de Presupuesto y Hacienda y</text:span> por las razones expuestas en los fundamentos y las que podrá dar el miembro informante, esta Comisión <text:span text:style-name="T10">ha resuelto adherir al dictamen emitido por la comisión precedente </text:span>aconseja<text:span text:style-name="T10">ndo su aprobación.</text:span></text:p>
      <text:p text:style-name="P14"><text:s/></text:p>
      <text:p text:style-name="P11"><text:span text:style-name="T11"/></text:p>
      <text:p text:style-name="P12">Sala de la Comisión, <text:span text:style-name="T12">29</text:span><text:span text:style-name="T13"> </text:span><text:span text:style-name="T14">de </text:span><text:span text:style-name="T12">noviembre</text:span><text:span text:style-name="T14"> de 202</text:span><text:span text:style-name="T7">4</text:span>.</text:p>
      <text:p text:style-name="P15">FIRMANTES: FARÍAS – PERALTA – ROSÚA – BARO GRAF – BLANCO – CORRAL – GALASSI – BERMÚDEZ - MALFES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normal">
      <style:paragraph-properties fo:margin-top="0cm" fo:margin-bottom="0.199cm" style:contextual-spacing="false" fo:line-height="100%" fo:text-align="center" style:justify-single-word="false"/>
      <style:text-properties officeooo:paragraph-rsid="002f6c65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94a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T2" style:family="text">
      <style:text-properties officeooo:rsid="000fccd6"/>
    </style:style>
    <style:style style:name="MT3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4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5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6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DB755846.svm" xlink:type="simple" xlink:show="embed" xlink:actuate="onLoad" draw:mime-type="image/x-svm"/><draw:image xlink:href="Pictures/100000010000022F00000080796C34CC.png" xlink:type="simple" xlink:show="embed" xlink:actuate="onLoad" draw:mime-type="image/png"/></draw:frame></text:p>
      </style:header>
      <style:footer>
        <text:p text:style-name="MP1" loext:marker-style-name="MT1"><text:span text:style-name="MT1">2024 – Año del 30.º Aniversario de la Sanción de la Reforma Constitucional de la República Argentina</text:span></text:p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2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3"><text:span text:style-name="MT2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3"><text:span text:style-name="MT2">Pág. </text:span><text:page-number text:select-page="current">1</text:page-number></text:p></draw:text-box></draw:frame><draw:frame draw:style-name="Mfr3" draw:name="Marco5" text:anchor-type="paragraph" svg:x="12.67cm" svg:y="0.011cm" svg:width="2cm" draw:z-index="4"><draw:text-box fo:min-height="0.499cm"><text:p text:style-name="MP3"><text:span text:style-name="MT2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3"><text:span text:style-name="MT2">Pág. </text:span><text:page-number text:select-page="current">1</text:page-number></text:p></draw:text-box></draw:frame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6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32:15.641827822</meta:creation-date>
    <meta:editing-duration>PT4H57M55S</meta:editing-duration>
    <meta:editing-cycles>16</meta:editing-cycles>
    <meta:generator>LibreOffice/7.6.7.2$Linux_X86_64 LibreOffice_project/60$Build-2</meta:generator>
    <dc:title>12-Adhesión a proyectos con sanción del Senado</dc:title>
    <dc:date>2024-11-29T11:03:03.421841121</dc:date>
    <meta:print-date>2024-11-29T08:16:14.675082156</meta:print-date>
    <meta:document-statistic meta:table-count="2" meta:image-count="1" meta:object-count="0" meta:page-count="1" meta:paragraph-count="15" meta:word-count="171" meta:character-count="1051" meta:non-whitespace-character-count="882"/>
  </office:meta>
</office:document-meta>
</file>